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293cm" fo:margin-left="-0.141cm" table:align="left" style:writing-mode="lr-tb"/>
    </style:style>
    <style:style style:name="Tabulka1.A" style:family="table-column">
      <style:table-column-properties style:column-width="5.203cm"/>
    </style:style>
    <style:style style:name="Tabulka1.B" style:family="table-column">
      <style:table-column-properties style:column-width="10.089cm"/>
    </style:style>
    <style:style style:name="Tabulka1.1" style:family="table-row">
      <style:table-row-properties style:min-row-height="0.575cm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3" style:family="table-row">
      <style:table-row-properties style:min-row-height="0.575cm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Bez_20_mezer" style:list-style-name="WWNum1">
      <style:text-properties fo:color="#000000" style:font-name="Calibri" fo:font-size="11pt" officeooo:paragraph-rsid="00145eae" style:font-size-asian="11pt" style:font-name-complex="Calibri"/>
    </style:style>
    <style:style style:name="P2" style:family="paragraph" style:parent-style-name="Bez_20_mezer" style:list-style-name="WWNum1">
      <style:text-properties fo:color="#000000" style:font-name="Calibri" fo:font-size="11pt" officeooo:paragraph-rsid="00145eae" style:font-size-asian="11pt" style:language-asian="cs" style:country-asian="CZ" style:font-name-complex="Calibri"/>
    </style:style>
    <style:style style:name="P3" style:family="paragraph" style:parent-style-name="List_20_Paragraph" style:list-style-name="WWNum1">
      <style:text-properties officeooo:paragraph-rsid="00145eae"/>
    </style:style>
    <style:style style:name="P4" style:family="paragraph" style:parent-style-name="Standard">
      <style:paragraph-properties style:text-autospace="none"/>
      <style:text-properties style:font-name="Calibri" officeooo:paragraph-rsid="00145eae" style:font-name-asian="Calibri" style:font-name-complex="Calibri"/>
    </style:style>
    <style:style style:name="P5" style:family="paragraph" style:parent-style-name="Standard">
      <style:text-properties style:font-name="Calibri" officeooo:paragraph-rsid="00145eae" style:font-name-asian="Calibri" style:font-name-complex="Calibri"/>
    </style:style>
    <style:style style:name="P6" style:family="paragraph" style:parent-style-name="Standard">
      <style:text-properties style:font-name="Calibri" officeooo:rsid="00145eae" officeooo:paragraph-rsid="00145eae" style:font-name-asian="Calibri" style:font-name-complex="Calibri"/>
    </style:style>
    <style:style style:name="P7" style:family="paragraph" style:parent-style-name="Standard" style:list-style-name="WWNum1">
      <style:paragraph-properties style:text-autospace="none"/>
      <style:text-properties style:font-name="Calibri" officeooo:paragraph-rsid="00145eae" style:font-name-asian="Calibri" style:font-name-complex="Calibri"/>
    </style:style>
    <style:style style:name="P8" style:family="paragraph" style:parent-style-name="Standard" style:list-style-name="WWNum1">
      <style:text-properties style:font-name="Calibri" officeooo:paragraph-rsid="0015f0f6" style:font-name-asian="Calibri" style:font-name-complex="Calibri"/>
    </style:style>
    <style:style style:name="P9" style:family="paragraph" style:parent-style-name="Standard">
      <style:text-properties style:font-name="Calibri" fo:font-weight="bold" officeooo:paragraph-rsid="00145eae" style:font-name-asian="Calibri" style:font-weight-asian="bold" style:font-name-complex="Calibri" style:font-weight-complex="bold"/>
    </style:style>
    <style:style style:name="P10" style:family="paragraph" style:parent-style-name="Standard">
      <style:text-properties style:font-name="Calibri" fo:font-weight="bold" officeooo:rsid="00145eae" officeooo:paragraph-rsid="00145eae" style:font-name-asian="Calibri" style:font-weight-asian="bold" style:font-name-complex="Calibri" style:font-weight-complex="bold"/>
    </style:style>
    <style:style style:name="P11" style:family="paragraph" style:parent-style-name="Standard" style:list-style-name="WWNum1">
      <style:text-properties style:font-name="Calibri" fo:font-weight="bold" officeooo:paragraph-rsid="0015f0f6" style:font-name-asian="Calibri" style:font-weight-asian="bold" style:font-name-complex="Calibri" style:font-weight-complex="bold"/>
    </style:style>
    <style:style style:name="P12" style:family="paragraph" style:parent-style-name="Standard">
      <style:text-properties style:font-name="Calibri" fo:font-weight="bold" officeooo:paragraph-rsid="00145eae" style:font-name-asian="Calibri" style:font-weight-asian="bold" style:font-name-complex="Calibri"/>
    </style:style>
    <style:style style:name="P13" style:family="paragraph" style:parent-style-name="Standard" style:list-style-name="WWNum1">
      <style:text-properties style:font-name="Calibri" fo:font-weight="bold" officeooo:paragraph-rsid="0015f0f6" style:font-name-asian="Calibri" style:font-weight-asian="bold" style:font-name-complex="Calibri"/>
    </style:style>
    <style:style style:name="P14" style:family="paragraph" style:parent-style-name="Standard">
      <style:text-properties style:font-name="Calibri" officeooo:paragraph-rsid="00145eae" style:font-name-complex="Calibri"/>
    </style:style>
    <style:style style:name="P15" style:family="paragraph" style:parent-style-name="Standard" style:list-style-name="WWNum1">
      <style:paragraph-properties style:text-autospace="none"/>
      <style:text-properties style:font-name="Calibri" officeooo:paragraph-rsid="00145eae" style:font-name-complex="Calibri"/>
    </style:style>
    <style:style style:name="P16" style:family="paragraph" style:parent-style-name="Standard" style:list-style-name="WWNum1">
      <style:text-properties style:font-name="Calibri" officeooo:paragraph-rsid="0015f0f6" style:font-name-complex="Calibri"/>
    </style:style>
    <style:style style:name="P17" style:family="paragraph" style:parent-style-name="Standard">
      <style:text-properties fo:color="#c00000" style:font-name="Calibri" fo:font-size="14pt" fo:font-weight="bold" officeooo:paragraph-rsid="00145eae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text-properties fo:color="#c00000" style:font-name="Calibri" officeooo:paragraph-rsid="00145eae" style:font-name-asian="Calibri" style:font-name-complex="Calibri"/>
    </style:style>
    <style:style style:name="P19" style:family="paragraph" style:parent-style-name="Standard" style:list-style-name="WWNum1">
      <style:paragraph-properties style:text-autospace="none"/>
      <style:text-properties fo:color="#0000ff" style:font-name="Calibri" fo:font-size="11pt" officeooo:paragraph-rsid="00145eae" style:font-size-asian="11pt" style:language-asian="cs" style:country-asian="CZ" style:font-name-complex="Calibri" style:font-size-complex="11pt"/>
    </style:style>
    <style:style style:name="P20" style:family="paragraph" style:parent-style-name="Standard">
      <style:paragraph-properties style:text-autospace="none"/>
      <style:text-properties officeooo:paragraph-rsid="00145eae"/>
    </style:style>
    <style:style style:name="P21" style:family="paragraph" style:parent-style-name="Standard">
      <style:paragraph-properties style:text-autospace="none"/>
      <style:text-properties officeooo:paragraph-rsid="0015f0f6"/>
    </style:style>
    <style:style style:name="P22" style:family="paragraph" style:parent-style-name="Standard">
      <style:text-properties officeooo:paragraph-rsid="00145eae"/>
    </style:style>
    <style:style style:name="P23" style:family="paragraph" style:parent-style-name="Standard">
      <style:text-properties fo:font-size="12pt" officeooo:paragraph-rsid="00145eae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145eae"/>
    </style:style>
    <style:style style:name="P25" style:family="paragraph" style:parent-style-name="Standard">
      <style:paragraph-properties fo:text-align="center" style:justify-single-word="false"/>
      <style:text-properties fo:color="#000000" style:font-name="Calibri" officeooo:paragraph-rsid="00145eae" style:font-name-asian="Calibri" style:font-name-complex="Calibri"/>
    </style:style>
    <style:style style:name="P26" style:family="paragraph" style:parent-style-name="Standard" style:list-style-name="WWNum1">
      <style:paragraph-properties style:text-autospace="none"/>
      <style:text-properties fo:color="#000000" style:font-name="Calibri" officeooo:paragraph-rsid="00145eae" style:font-name-complex="Calibri"/>
    </style:style>
    <style:style style:name="P27" style:family="paragraph" style:parent-style-name="Standard" style:list-style-name="WWNum1">
      <style:paragraph-properties style:text-autospace="none"/>
      <style:text-properties fo:color="#000000" officeooo:paragraph-rsid="00145eae"/>
    </style:style>
    <style:style style:name="P28" style:family="paragraph" style:parent-style-name="Standard">
      <style:paragraph-properties style:text-autospace="none"/>
      <style:text-properties fo:color="#000000" officeooo:paragraph-rsid="00145eae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officeooo:paragraph-rsid="00145eae" style:font-size-asian="16pt" style:font-weight-asian="bold" style:font-size-complex="16pt"/>
    </style:style>
    <style:style style:name="P30" style:family="paragraph" style:parent-style-name="Standard" style:list-style-name="WWNum1">
      <style:text-properties officeooo:paragraph-rsid="00145eae"/>
    </style:style>
    <style:style style:name="P31" style:family="paragraph" style:parent-style-name="Standard" style:list-style-name="WWNum1">
      <style:paragraph-properties style:text-autospace="none"/>
      <style:text-properties officeooo:paragraph-rsid="00145eae"/>
    </style:style>
    <style:style style:name="P32" style:family="paragraph" style:parent-style-name="Standard" style:list-style-name="WWNum1">
      <style:paragraph-properties style:text-autospace="none"/>
      <style:text-properties officeooo:paragraph-rsid="0015f0f6"/>
    </style:style>
    <style:style style:name="P33" style:family="paragraph" style:parent-style-name="Standard" style:list-style-name="WWNum1">
      <style:text-properties officeooo:paragraph-rsid="0015f0f6"/>
    </style:style>
    <style:style style:name="P34" style:family="paragraph" style:parent-style-name="Standard">
      <style:text-properties officeooo:paragraph-rsid="0015f0f6"/>
    </style:style>
    <style:style style:name="P35" style:family="paragraph" style:parent-style-name="Standard">
      <style:paragraph-properties style:text-autospace="none"/>
      <style:text-properties fo:font-weight="normal" officeooo:paragraph-rsid="0015f0f6" style:font-weight-asian="normal" style:font-weight-complex="normal"/>
    </style:style>
    <style:style style:name="P36" style:family="paragraph" style:parent-style-name="Standard">
      <style:paragraph-properties style:text-autospace="none"/>
      <style:text-properties fo:font-weight="normal" officeooo:rsid="0015f0f6" officeooo:paragraph-rsid="0015f0f6" style:font-weight-asian="normal" style:font-weight-complex="normal"/>
    </style:style>
    <style:style style:name="P37" style:family="paragraph" style:parent-style-name="Standard" style:master-page-name="Standard">
      <style:paragraph-properties style:page-number="auto"/>
      <style:text-properties officeooo:paragraph-rsid="00145eae"/>
    </style:style>
    <style:style style:name="T1" style:family="text">
      <style:text-properties fo:color="#00206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bold" officeooo:rsid="0015f0f6" style:font-weight-asian="bold" style:font-name-complex="Calibri" style:font-weight-complex="bold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5f0f6" style:font-name-complex="Calibri"/>
    </style:style>
    <style:style style:name="T9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10" style:family="text">
      <style:text-properties style:font-name="Calibri" style:text-underline-style="solid" style:text-underline-width="auto" style:text-underline-color="font-color" style:font-name-asian="Calibri" style:font-name-complex="Calibri" style:font-weight-complex="bold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2pt" style:font-name-asian="Calibri" style:font-size-asian="12pt" style:font-name-complex="Calibri" style:font-size-complex="12pt"/>
    </style:style>
    <style:style style:name="T15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6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c00000" style:font-name="Calibri" style:font-name-asian="Calibri" style:font-name-complex="Calibri"/>
    </style:style>
    <style:style style:name="T20" style:family="text">
      <style:text-properties fo:color="#c00000" style:font-name="Calibri" style:text-underline-style="solid" style:text-underline-width="auto" style:text-underline-color="font-color" style:font-name-asian="Calibri" style:font-name-complex="Calibri"/>
    </style:style>
    <style:style style:name="T21" style:family="text">
      <style:text-properties fo:color="#c00000" style:font-name="Calibri" style:text-underline-style="solid" style:text-underline-width="auto" style:text-underline-color="font-color" style:font-name-asian="Calibri" style:font-name-complex="Calibri" style:font-weight-complex="bold"/>
    </style:style>
    <style:style style:name="T22" style:family="text">
      <style:text-properties fo:color="#c00000" style:font-name="Calibri" style:font-name-complex="Calibri"/>
    </style:style>
    <style:style style:name="T23" style:family="text">
      <style:text-properties fo:color="#c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4" style:family="text">
      <style:text-properties style:font-weight-complex="bold"/>
    </style:style>
    <style:style style:name="T25" style:family="text">
      <style:text-properties fo:color="#0000ff" style:font-name="Calibri" fo:font-size="11pt" style:font-size-asian="11pt" style:font-name-complex="Calibri" style:font-size-complex="11pt"/>
    </style:style>
    <style:style style:name="T26" style:family="text">
      <style:text-properties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officeooo:rsid="00145eae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45eae" style:font-size-asian="12pt" style:font-size-complex="12pt"/>
    </style:style>
    <style:style style:name="T32" style:family="text">
      <style:text-properties fo:font-size="16pt" fo:font-weight="bold" style:font-size-asian="16pt" style:font-weight-asian="bold" style:font-size-complex="16pt"/>
    </style:style>
    <style:style style:name="T33" style:family="text">
      <style:text-properties fo:color="#000000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34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5" style:family="text">
      <style:text-properties fo:color="#000000" style:font-name="Calibri" style:font-name-complex="Calibri"/>
    </style:style>
    <style:style style:name="T36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7" style:family="text">
      <style:text-properties fo:color="#000000" style:font-name="Calibri" style:text-underline-style="solid" style:text-underline-width="auto" style:text-underline-color="font-color" style:font-name-asian="Calibri" style:font-name-complex="Calibri" style:font-weight-complex="bold"/>
    </style:style>
    <style:style style:name="T38" style:family="text">
      <style:text-properties fo:color="#000000" style:font-name="Calibri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/></text:p>
      <text:p text:style-name="P17"/>
      <text:p text:style-name="P18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Mateřská škola Chodská Lhota, okres Domažlice, příspěvková organizace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0">Vnitřní předpis o úplatě za předškolní vzdělávání</text:p>
          </table:table-cell>
          <table:covered-table-cell/>
        </table:table-row>
        <table:table-row table:style-name="Tabulka1.3">
          <table:table-cell table:style-name="Tabulka1.A3" office:value-type="string">
            <text:p text:style-name="P5">Č.j.: <text:span text:style-name="T28">25/21</text:span></text:p>
          </table:table-cell>
          <table:table-cell table:style-name="Tabulka1.B3" office:value-type="string">
            <text:p text:style-name="P5">Účinnost od: <text:span text:style-name="T28">1. 4. 2021</text:span></text:p>
          </table:table-cell>
        </table:table-row>
        <table:table-row table:style-name="Tabulka1.3">
          <table:table-cell table:style-name="Tabulka1.A3" office:value-type="string">
            <text:p text:style-name="P5">Spisový znak:</text:p>
          </table:table-cell>
          <table:table-cell table:style-name="Tabulka1.B3" office:value-type="string">
            <text:p text:style-name="P5">Skartační znak: 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5">Změny: <text:span text:style-name="T28">tímto se ruší Vnitřní předpis o úplatě za předškolní vzdělávání ze 14. 9. 2016</text:span></text:p>
          </table:table-cell>
          <table:covered-table-cell/>
        </table:table-row>
      </table:table>
      <text:p text:style-name="P5"/>
      <text:p text:style-name="P23"/>
      <text:p text:style-name="P22"><text:span text:style-name="T30"><text:s text:c="6"/>V souladu s</text:span><text:span text:style-name="T31">§ 35 a</text:span><text:span text:style-name="T30"> § 123 <text:s/>zákona č. 561/2004 Sb., o předškolním, základním, středním, vyšším odborném a jiném vzdělávání (školský zákon), ve znění pozdějších předpisů a v souladu s § 6 odst. 3a) a b) Vyhlášky č. 43/2006 Sb., kterou se mění Vyhl. č. 14/2005 Sb.</text:span></text:p>
      <text:p text:style-name="P23"/>
      <text:p text:style-name="P24"><text:span text:style-name="T29">stanovuje ředitelka Mateřské školy v Chodské Lhotě</text:span></text:p>
      <text:p text:style-name="P25"><text:span text:style-name="T29">úplatu za předškolní vzdělávání </text:span></text:p>
      <text:p text:style-name="P25"><text:span text:style-name="T29"/></text:p>
      <text:p text:style-name="P25"><text:span text:style-name="T29"/></text:p>
      <text:p text:style-name="P24"><text:span text:style-name="T29">ve výši</text:span></text:p>
      <text:p text:style-name="P25"><text:span text:style-name="T32">240,- Kč měsíčně.</text:span></text:p>
      <text:p text:style-name="P22"><text:span text:style-name="T3"/></text:p>
      <text:p text:style-name="P22"><text:span text:style-name="T6"/></text:p>
      <text:p text:style-name="P5"/>
      <text:p text:style-name="P29"/>
      <text:list xml:id="list3169231080" text:style-name="WWNum1">
        <text:list-item>
          <text:p text:style-name="P3"><text:span text:style-name="T14">Vzdělávání </text:span><text:span text:style-name="T15">v posledním ročníku</text:span><text:span text:style-name="T14"> mateřské školy se podle § 123 odst. 2 školského zákona poskytuje </text:span><text:span text:style-name="T15">bezúplatně</text:span><text:span text:style-name="T14">, a to po dobu 12 měsíců.</text:span></text:p>
        </text:list-item>
        <text:list-item>
          <text:p text:style-name="P30"><text:span text:style-name="T16">Snížení úplaty </text:span><text:span text:style-name="T17">podle prováděcí vyhlášky </text:span><text:span text:style-name="T33">(§ 6 vyhlášky č. 14/2005 Sb.</text:span><text:span text:style-name="T17">, o předškolním vzdělávání).</text:span></text:p>
          <text:p text:style-name="P31"><text:span text:style-name="T19"><text:s/></text:span><text:span text:style-name="T6">O snížení úplaty mohou žádat zákonní zástupci dítěte v těchto případech:</text:span></text:p>
          <text:p text:style-name="P7"/>
          <text:p text:style-name="P31"><text:span text:style-name="T7">a) Pro dítě, které se v souladu s </text:span><text:span text:style-name="T35">§ 34 odst. 10 školského zákona</text:span><text:span text:style-name="T22"> </text:span><text:span text:style-name="T7">nezapočítává do počtu dětí v mateřské škole pro účely posouzení souladu s nejvyšším povoleným počtem dětí zapsaným v rejstříku škol a školských zařízení, </text:span></text:p>
          <text:p text:style-name="P15"/>
          <text:p text:style-name="P31"><text:span text:style-name="T7">b) Pro kalendářní měsíc, v němž bude omezen nebo přerušen provoz mateřské školy po dobu delší než 5 vyučovacích dnů. </text:span></text:p>
          <text:p text:style-name="P26"/>
          <text:p text:style-name="P27"><text:span text:style-name="T12">c) Přerušení nebo omezení provozu mateřské školy podle jiného právního předpisu:</text:span></text:p>
          <text:p text:style-name="P1">1. Krizové opatření vyhlášeného podle krizového zákona.</text:p>
          <text:p text:style-name="P2">2. Nařízení mimořádného opatření podle zvláštního zákona.</text:p>
          <text:p text:style-name="P2">3. Nařízení karantény podle zákona o ochraně veřejného zdraví.</text:p>
          <text:p text:style-name="P19"/>
          <text:p text:style-name="P31"><text:span text:style-name="T11">Snížení úplaty stanoví ředitel mateřské školy a zveřejní jej </text:span><text:span text:style-name="T12">na přístupném místě ve škole (informační tabule, www stránky školy, …) </text:span><text:span text:style-name="T11">v souladu s </text:span><text:span text:style-name="T36">vyhláškou č. 14/2005 Sb. </text:span></text:p>
          <text:p text:style-name="P27"><text:span text:style-name="T13">Pokud ředitel školy zná délku přerušení nebo omezení provozu mateřské školy v příslušném měsíci, neprodleně o výši úplaty vhodným způsobem informuje zákonné zástupce.</text:span></text:p>
        </text:list-item>
      </text:list>
      <text:p text:style-name="P28"><text:span text:style-name="T13"/></text:p>
      <text:p text:style-name="P28"><text:span text:style-name="T13"/></text:p>
      <text:p text:style-name="P28"><text:span text:style-name="T13"/></text:p>
      <text:list xml:id="list92912883794089" text:continue-numbering="true" text:style-name="WWNum1">
        <text:list-item>
          <text:p text:style-name="P11"><text:soft-page-break/>Osvobození od placení úplaty</text:p>
          <text:p text:style-name="P33"><text:span text:style-name="T6"> </text:span></text:p>
          <text:p text:style-name="P33"><text:span text:style-name="T7">Ředitel mateřské školy může rozhodnout o snížení úplaty za předškolní vzdělávání pro:</text:span></text:p>
          <text:p text:style-name="P16">a) děti s postavením azylanta, osoby požívající doplňkové ochrany nebo účastníka řízení o udělení mezinárodní ochrany na území České republiky, <text:s/></text:p>
          <text:p text:style-name="P33"><text:span text:style-name="T7">b) děti s mentálním, tělesným, zrakovým nebo sluchovým postižením, závažnými vadami řeči, závažnými vývojovými poruchami učení, závažnými vývojovými poruchami chování, souběžným postižením více vadami nebo autismem,</text:span></text:p>
          <text:p text:style-name="P16">c) jiný důvod, který není uveden v § 123 odst. 4 školského zákona.</text:p>
          <text:p text:style-name="P11"/>
        </text:list-item>
      </text:list>
      <text:p text:style-name="P34"><text:span text:style-name="T9"/></text:p>
      <text:list xml:id="list92912769950888" text:continue-numbering="true" text:style-name="WWNum1">
        <text:list-header>
          <text:p text:style-name="P32"><text:span text:style-name="T6">O osvobození od úplaty mohou žádat zákonní zástupci dítěte v těchto případech:</text:span></text:p>
          <text:p text:style-name="P33"><text:span text:style-name="T7">a) </text:span><text:span text:style-name="T4">zákonný zástupce dítěte, který pobírá opakující se dávku pomoci v hmotné nouzi</text:span><text:span text:style-name="T7"> (§ 4 odst. 2 zákona č. 111/2006 Sb., o pomoci v hmotné nouzi),</text:span></text:p>
          <text:p text:style-name="P33"><text:span text:style-name="T7">b)</text:span><text:span text:style-name="T4"> zákonný zástupce nezaopatřeného dítěte, pokud tomuto dítěti náleží zvýšení příspěvku na péči</text:span><text:span text:style-name="T7"> (§ 12 odst. 1 zákona č. 108/2006 Sb., o sociálních službách),</text:span></text:p>
          <text:p text:style-name="P33"><text:span text:style-name="T7">c) </text:span><text:span text:style-name="T4">rodič, kterému náleží zvýšení příspěvku na péči</text:span><text:span text:style-name="T7"> (§ 12 odst. 1 zákona č. 108/2006 Sb., o sociálních službách) z důvodu péče o nezaopatřené dítě, nebo</text:span></text:p>
          <text:p text:style-name="P33"><text:span text:style-name="T7">d)</text:span><text:span text:style-name="T4"> účastník svěřený do pěstounské péče</text:span><text:span text:style-name="T7"> má nárok na příspěvek na úhradu potřeb dítěte podle zákona 401/2012 Sb., kterým se mění zákon o sociálně právní ochraně dětí (§ 47 zákona č. 401/2012 Sb.).,</text:span></text:p>
          <text:p text:style-name="P32"><text:span text:style-name="T16">pokud tuto skutečnost prokáže řediteli mateřské školy</text:span></text:p>
        </text:list-header>
      </text:list>
      <text:p text:style-name="P21"><text:span text:style-name="T16"/></text:p>
      <text:list xml:id="list92912779516664" text:continue-numbering="true" text:style-name="WWNum1">
        <text:list-item>
          <text:p text:style-name="P13">Splatnost úplaty</text:p>
          <text:p text:style-name="P13"/>
          <text:p text:style-name="P33"><text:span text:style-name="T6">Splatnost úplaty se řídí</text:span><text:span text:style-name="T38"> § 6 odst. 7 vyhlášky č. 14/2005 Sb. </text:span></text:p>
          <text:p text:style-name="P33"><text:span text:style-name="T4">Úplata za příslušný kalendářní měsíc je splatná do </text:span><text:span text:style-name="T5">15.</text:span><text:span text:style-name="T4"> dne stávajícího kalendářního měsíce</text:span><text:span text:style-name="T7">, pokud ředitel mateřské školy nedohodne se zákonným zástupcem dítěte jinou splatnost úplaty. </text:span></text:p>
          <text:p text:style-name="P16"/>
          <text:p text:style-name="P32"><text:span text:style-name="T7">V případě, kdy byla přede dnem splatnosti úplaty podána zákonným zástupcem řediteli mateřské školy žádost o osvobození od úplaty za příslušný kalendářní měsíc, nenastane splatnost úplaty dříve než dnem, kdy rozhodnutí ředitele mateřské školy o této žádosti nabude právní moci (viz Čl. </text:span><text:span text:style-name="T8">3 </text:span><text:span text:style-name="T7">Osvobození od úplaty).</text:span></text:p>
          <text:p text:style-name="P8"/>
          <text:p text:style-name="P32"><text:span text:style-name="T16">Jestliže zákonný zástupce opakovaně neuhradí úplatu za vzdělávání, může ředitelka školy rozhodnout o ukončení předškolního vzdělávání dle</text:span><text:span text:style-name="T34"> § 35 odst. 1d zákona č. 561/2004 Sb.</text:span><text:span text:style-name="T16">, školský zákon.</text:span></text:p>
          <text:p text:style-name="P32"><text:span text:style-name="T16"/></text:p>
        </text:list-item>
      </text:list>
      <text:p text:style-name="P21"><text:span text:style-name="T16"><text:s text:c="8"/></text:span><text:span text:style-name="T18"><text:s text:c="4"/>Ředitelka nebo jí pověřená zaměstnankyně školy vydá při zaplacení úplaty zákonným </text:span></text:p>
      <text:p text:style-name="P35"><text:span text:style-name="T14"><text:s text:c="12"/>zástupcům dítěte stvrzenku o přijetí stanovené částky.</text:span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21"><text:span text:style-name="T16"/></text:p>
      <text:p text:style-name="P36"><text:span text:style-name="T14">V Chodské Lhotě 30. 3. 2021 <text:s text:c="70"/>Petra Černá</text:span></text:p>
      <text:p text:style-name="P36"><text:span text:style-name="T14"><text:s text:c="120"/>ředitelka školy</text:span></text:p>
      <text:p text:style-name="P5"/>
      <text:p text:style-name="P4"><text:soft-page-break/><text:span text:style-name="T7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ez_20_mezer" style:display-name="Bez mezer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4" style:display-name="ListLabel 4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30T09:03:54.018000000</meta:creation-date>
    <dc:date>2021-03-30T09:29:08.269000000</dc:date>
    <meta:editing-duration>PT23S</meta:editing-duration>
    <meta:editing-cycles>1</meta:editing-cycles>
    <meta:generator>LibreOffice/6.4.4.2$Windows_X86_64 LibreOffice_project/3d775be2011f3886db32dfd395a6a6d1ca2630ff</meta:generator>
    <meta:document-statistic meta:table-count="1" meta:image-count="0" meta:object-count="0" meta:page-count="3" meta:paragraph-count="44" meta:word-count="639" meta:character-count="4352" meta:non-whitespace-character-count="3527"/>
  </office:meta>
</office:document-meta>
</file>